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226cm" fo:min-width="1.904cm"/>
    </style:style>
    <style:style style:name="gr2" style:family="graphic" style:parent-style-name="standard">
      <style:graphic-properties draw:textarea-horizontal-align="justify" draw:textarea-vertical-align="middle" draw:auto-grow-height="false" fo:min-height="0.246cm" fo:min-width="0cm"/>
    </style:style>
    <style:style style:name="gr3" style:family="graphic" style:parent-style-name="standard">
      <style:graphic-properties draw:textarea-horizontal-align="justify" draw:textarea-vertical-align="middle" draw:auto-grow-height="false" fo:min-height="2.226cm" fo:min-width="1.904cm" draw:shadow="hidden"/>
    </style:style>
    <style:style style:name="gr4" style:family="graphic" style:parent-style-name="standard">
      <style:graphic-properties draw:textarea-horizontal-align="justify" draw:textarea-vertical-align="middle" draw:auto-grow-height="false" fo:min-height="0.388cm" fo:min-width="0.208cm"/>
    </style:style>
    <style:style style:name="gr5" style:family="graphic" style:parent-style-name="standard">
      <style:graphic-properties draw:stroke="none" draw:fill="solid" draw:fill-color="#f4d2a9" draw:opacity="100%" draw:opacity-name="" draw:textarea-horizontal-align="justify" draw:textarea-vertical-align="middle" draw:auto-grow-height="false" fo:min-height="2.226cm" fo:min-width="1.904cm" draw:shadow="hidden"/>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00a65d" draw:textarea-horizontal-align="justify" draw:textarea-vertical-align="middle" draw:auto-grow-height="false" fo:min-height="0cm" fo:min-width="0cm"/>
    </style:style>
    <style:style style:name="gr8" style:family="graphic" style:parent-style-name="standard">
      <style:graphic-properties draw:textarea-horizontal-align="justify" draw:textarea-vertical-align="middle" draw:auto-grow-height="false" fo:min-height="0.464cm" fo:min-width="0.938cm" fo:wrap-option="no-wrap"/>
    </style:style>
    <style:style style:name="gr9" style:family="graphic" style:parent-style-name="standard">
      <style:graphic-properties draw:textarea-horizontal-align="justify" draw:textarea-vertical-align="middle" draw:auto-grow-height="false" fo:min-height="0.4cm" fo:min-width="0.938cm" fo:wrap-option="no-wrap"/>
    </style:style>
    <style:style style:name="gr10" style:family="graphic" style:parent-style-name="standard">
      <style:graphic-properties draw:textarea-horizontal-align="justify" draw:textarea-vertical-align="middle" draw:auto-grow-height="false" fo:min-height="1.048cm" fo:min-width="0.48cm" fo:wrap-option="no-wrap"/>
    </style:style>
    <style:style style:name="gr11" style:family="graphic" style:parent-style-name="standard">
      <style:graphic-properties draw:textarea-horizontal-align="justify" draw:textarea-vertical-align="middle" draw:auto-grow-height="false" fo:min-height="0.853cm" fo:min-width="0cm" fo:wrap-option="no-wrap"/>
    </style:style>
    <style:style style:name="gr12" style:family="graphic" style:parent-style-name="standard">
      <style:graphic-properties draw:textarea-horizontal-align="justify" draw:textarea-vertical-align="middle" draw:auto-grow-height="false" fo:min-height="0.4cm" fo:min-width="0.22cm" fo:wrap-option="no-wrap"/>
    </style:style>
    <style:style style:name="gr13" style:family="graphic" style:parent-style-name="standard">
      <style:graphic-properties draw:textarea-horizontal-align="justify" draw:textarea-vertical-align="middle" draw:auto-grow-height="false" fo:min-height="0.464cm" fo:min-width="0.088cm" fo:wrap-option="no-wrap"/>
    </style:style>
    <style:style style:name="gr14" style:family="graphic" style:parent-style-name="standard">
      <style:graphic-properties draw:textarea-horizontal-align="justify" draw:textarea-vertical-align="middle" draw:auto-grow-height="false" fo:min-height="0.334cm" fo:min-width="0.611cm" fo:wrap-option="no-wrap"/>
    </style:style>
    <style:style style:name="gr15" style:family="graphic" style:parent-style-name="standard">
      <style:graphic-properties draw:stroke="none" draw:fill-color="#9a4d06" draw:textarea-horizontal-align="justify" draw:textarea-vertical-align="middle" draw:auto-grow-height="false" fo:min-height="0.464cm" fo:min-width="0.938cm" fo:wrap-option="no-wrap" draw:shadow="hidden"/>
    </style:style>
    <style:style style:name="gr16" style:family="graphic" style:parent-style-name="standard">
      <style:graphic-properties draw:textarea-horizontal-align="justify" draw:textarea-vertical-align="middle" draw:auto-grow-height="false" fo:min-height="0.528cm" fo:min-width="0.208cm"/>
    </style:style>
    <style:style style:name="gr17" style:family="graphic" style:parent-style-name="standard">
      <style:graphic-properties draw:textarea-horizontal-align="justify" draw:textarea-vertical-align="middle" draw:auto-grow-height="false" fo:min-height="1.65cm" fo:min-width="0.6cm"/>
    </style:style>
    <style:style style:name="gr18" style:family="graphic" style:parent-style-name="standard">
      <style:graphic-properties draw:stroke="none" draw:fill-color="#f4d2a9" draw:textarea-horizontal-align="justify" draw:textarea-vertical-align="middle" draw:auto-grow-height="false" fo:min-height="0.528cm" fo:min-width="0.208cm" draw:shadow="hidden"/>
    </style:style>
    <style:style style:name="gr19" style:family="graphic" style:parent-style-name="standard">
      <style:graphic-properties draw:stroke="solid" svg:stroke-width="0.212cm" draw:marker-start-width="0.518cm" draw:marker-end-width="0.518cm" draw:fill="none" draw:textarea-horizontal-align="justify" draw:textarea-vertical-align="middle" draw:auto-grow-height="false" fo:min-height="7.95cm" fo:min-width="14.4cm" fo:padding-top="0.231cm" fo:padding-bottom="0.231cm" fo:padding-left="0.356cm" fo:padding-right="0.356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style>
    <style:style style:name="P4" style:family="paragraph">
      <style:paragraph-properties fo:text-align="center"/>
    </style:style>
    <style:style style:name="P5" style:family="paragraph">
      <style:paragraph-properties fo:text-align="center"/>
    </style:style>
    <style:style style:name="P6" style:family="paragraph">
      <style:paragraph-properties fo:text-align="center"/>
    </style:style>
  </office:automatic-styles>
  <office:body>
    <office:drawing>
      <draw:page draw:name="page1" draw:style-name="dp1" draw:master-page-name="Predeterminado">
        <draw:g>
          <draw:custom-shape draw:style-name="gr1" draw:text-style-name="P1" draw:layer="layout" svg:width="3.4cm" svg:height="3.5cm" svg:x="3.55cm" svg:y="4.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 draw:text-style-name="P1" draw:layer="layout" svg:width="0.6cm" svg:height="0.7cm" svg:x="3.25cm" svg:y="5.8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path draw:style-name="gr3" draw:text-style-name="P1" draw:layer="layout" svg:width="3.699cm" svg:height="3.499cm" svg:x="9.05cm" svg:y="4.55cm" svg:viewBox="0 0 3700 3500" svg:d="M2000 0c964 0 1700 758 1700 1750s-736 1750-1700 1750c-881 0-1572-634-1684-1500-5 0-11 0-16 0-170 0-300-152-300-350s130-350 300-350c18 0 35 2 52 5 183-765 834-1305 1648-1305z">
          <text:p/>
        </draw:path>
        <draw:g>
          <draw:path draw:style-name="gr3" draw:text-style-name="P1" draw:layer="layout" svg:width="3.699cm" svg:height="3.499cm" svg:x="14.65cm" svg:y="4.55cm" svg:viewBox="0 0 3700 3500" svg:d="M2000 0c964 0 1700 758 1700 1750s-736 1750-1700 1750c-881 0-1572-634-1684-1500-5 0-11 0-16 0-170 0-300-152-300-350s130-350 300-350c18 0 35 2 52 5 183-765 834-1305 1648-1305z">
            <text:p/>
          </draw:path>
          <draw:custom-shape draw:style-name="gr4" draw:text-style-name="P1" draw:layer="layout" svg:width="1cm" svg:height="0.9cm" svg:x="15.15cm" svg:y="6.9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path draw:style-name="gr3" draw:text-style-name="P1" draw:layer="layout" svg:width="3.699cm" svg:height="3.499cm" svg:x="3.25cm" svg:y="9.7cm" svg:viewBox="0 0 3700 3500" svg:d="M1000 2400c-211 0-385 108-460 268-115-198-192-424-224-668-5 0-11 0-16 0-170 0-300-152-300-350s130-350 300-350c18 0 35 2 52 5 183-765 834-1305 1648-1305 964 0 1700 758 1700 1750s-736 1750-1700 1750c-312 0-600-79-847-220 205-56 347-223 347-430 0-255-217-450-500-450z">
          <text:p/>
        </draw:path>
        <draw:path draw:style-name="gr5" draw:text-style-name="P2" draw:layer="layout" svg:width="3.699cm" svg:height="3.499cm" svg:x="9.05cm" svg:y="9.7cm" svg:viewBox="0 0 3700 3500" svg:d="M1000 2400c-211 0-385 108-460 268-115-198-192-424-224-668-5 0-11 0-16 0-170 0-300-152-300-350s130-350 300-350c18 0 35 2 52 5 183-765 834-1305 1648-1305 964 0 1700 758 1700 1750s-736 1750-1700 1750c-312 0-600-79-847-220 205-56 347-223 347-430 0-255-217-450-500-450z">
          <text:p/>
        </draw:path>
        <draw:g>
          <draw:g>
            <draw:path draw:style-name="gr5" draw:text-style-name="P2" draw:layer="layout" svg:width="3.699cm" svg:height="3.499cm" svg:x="14.65cm" svg:y="9.7cm" svg:viewBox="0 0 3700 3500" svg:d="M1000 2400c-211 0-385 108-460 268-115-198-192-424-224-668-5 0-11 0-16 0-170 0-300-152-300-350s130-350 300-350c18 0 35 2 52 5 183-765 834-1305 1648-1305 964 0 1700 758 1700 1750s-736 1750-1700 1750c-312 0-600-79-847-220 205-56 347-223 347-430 0-255-217-450-500-450z">
              <text:p/>
            </draw:path>
            <draw:path draw:style-name="gr6" draw:text-style-name="P3" draw:layer="layout" svg:width="0.403cm" svg:height="0.536cm" draw:transform="rotate (0.463733982254893) translate (15.55cm 10.6cm)" svg:viewBox="0 0 404 537" svg:d="M0 0c447 0 402 537 402 537">
              <text:p/>
            </draw:path>
          </draw:g>
          <draw:custom-shape draw:style-name="gr7" draw:text-style-name="P4" draw:layer="layout" svg:width="0.2cm" svg:height="0.3cm" svg:x="15.55cm" svg:y="10.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g>
          <draw:g>
            <draw:g>
              <draw:path draw:style-name="gr5" draw:text-style-name="P2" draw:layer="layout" svg:width="3.699cm" svg:height="3.499cm" svg:x="3.15cm" svg:y="14.6cm" svg:viewBox="0 0 3700 3500" svg:d="M1000 2400c-211 0-385 108-460 268-115-198-192-424-224-668-5 0-11 0-16 0-170 0-300-152-300-350s130-350 300-350c18 0 35 2 52 5 183-765 834-1305 1648-1305 964 0 1700 758 1700 1750s-736 1750-1700 1750c-312 0-600-79-847-220 205-56 347-223 347-430 0-255-217-450-500-450z">
                <text:p/>
              </draw:path>
              <draw:path draw:style-name="gr6" draw:text-style-name="P3" draw:layer="layout" svg:width="0.403cm" svg:height="0.536cm" draw:transform="rotate (0.463733982254893) translate (4.05cm 15.5cm)" svg:viewBox="0 0 404 537" svg:d="M0 0c447 0 402 537 402 537">
                <text:p/>
              </draw:path>
            </draw:g>
            <draw:custom-shape draw:style-name="gr7" draw:text-style-name="P4" draw:layer="layout" svg:width="0.2cm" svg:height="0.3cm" svg:x="4.05cm" svg:y="15.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custom-shape draw:style-name="gr8" draw:text-style-name="P1" draw:layer="layout" svg:width="2.2cm" svg:height="1.1cm" svg:x="3.35cm" svg:y="14.2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1" draw:layer="layout" svg:width="2.2cm" svg:height="1cm" svg:x="4.55cm" svg:y="14.2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1" draw:layer="layout" svg:width="1.5cm" svg:height="2cm" svg:x="5.55cm" svg:y="14.7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 draw:layer="layout" svg:width="0.6cm" svg:height="1.7cm" svg:x="6.45cm" svg:y="15.6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 draw:layer="layout" svg:width="1.1cm" svg:height="1cm" svg:x="4.75cm" svg:y="15.4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0.9cm" svg:height="1.1cm" svg:x="4.95cm" svg:y="14.7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 draw:layer="layout" svg:width="1.7cm" svg:height="0.9cm" svg:x="4.25cm" svg:y="14cm">
            <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g>
            <draw:g>
              <draw:path draw:style-name="gr5" draw:text-style-name="P2" draw:layer="layout" svg:width="3.699cm" svg:height="3.499cm" svg:x="8.95cm" svg:y="14.6cm" svg:viewBox="0 0 3700 3500" svg:d="M1000 2400c-211 0-385 108-460 268-115-198-192-424-224-668-5 0-11 0-16 0-170 0-300-152-300-350s130-350 300-350c18 0 35 2 52 5 183-765 834-1305 1648-1305 964 0 1700 758 1700 1750s-736 1750-1700 1750c-312 0-600-79-847-220 205-56 347-223 347-430 0-255-217-450-500-450z">
                <text:p/>
              </draw:path>
              <draw:path draw:style-name="gr6" draw:text-style-name="P3" draw:layer="layout" svg:width="0.403cm" svg:height="0.536cm" draw:transform="rotate (0.463733982254893) translate (9.85cm 15.5cm)" svg:viewBox="0 0 404 537" svg:d="M0 0c447 0 402 537 402 537">
                <text:p/>
              </draw:path>
            </draw:g>
            <draw:custom-shape draw:style-name="gr7" draw:text-style-name="P4" draw:layer="layout" svg:width="0.2cm" svg:height="0.3cm" svg:x="9.85cm" svg:y="15.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path draw:style-name="gr15" draw:text-style-name="P5" draw:layer="layout" svg:width="3.7cm" svg:height="3.3cm" svg:x="9.15cm" svg:y="14cm" svg:viewBox="0 0 3701 3301" svg:d="M196 564c-41-136 150-264 341-264 60-1 122 12 173 32 49-62 139-99 241-99 33 1 66 6 98 14 17-90 141-165 266-165 46-1 94 10 133 26 38-51 108-81 187-81 52 1 108 16 147 43 29-44 88-70 153-70 54 0 104 19 136 48 36-30 90-48 147-48 92 0 170 47 186 113 62 13 112 45 137 87 70 0 133 21 174 53 47-33 117-53 190-53 119 0 220 52 242 125 115 20 198 87 198 163 0 23-6 45-23 66 49 38 79 83 79 130 0 8-1 15-2 23 65 26 116 119 128 244 79 40 136 173 136 325 0 46-4 91-16 133 33 74 54 166 54 260 0 81-13 158-36 223 12 52 20 121 20 197 0 40-1 78-6 114 13 63 22 141 22 220 0 180-35 331-82 358 0 1 0 1 0 1v-1c0 1-1 1-1 1 0 172-35 307-80 307-15 0-29-16-42-48-12 152-49 260-90 260-31 0-61-64-78-165-16 39-8 61-55 61-39 0-74-79-93-208-44-3-67-106-67-235 0-60 6-114 16-159-2-3-3-7-5-10-42 72-99 116-160 116-77 0-150-76-194-194-41 45-19 72-137 72-96 0-185-93-232-245-55-2-97-32-125-81-21 15-46 23-73 23-28 0-54-9-78-28-21 89-89 153-165 153-56 0-110-38-142-97-30 22-14 36-100 36-71 0-137-47-171-123-81-2-123-62-123-138 0-35 11-67 30-94-35-22-54-66-54-117 0-70 42-129 98-137-18-104 48-204 127-232-3-16-5-34-5-52 0-39 8-74 24-103-29-25-44-73-44-129 0-18 2-35 5-51-55 0-108-11-154-31-43 98-179 168-331 168-113 0-220-42-284-107-60 25-28 40-201 40-141 0-272-52-340-135-163-2-247-69-247-152 0-39 22-74 61-103-71-25-109-73-109-129 0-78 85-142 196-151z">
            <text:p/>
          </draw:path>
        </draw:g>
        <draw:g>
          <draw:g>
            <draw:custom-shape draw:style-name="gr16" draw:text-style-name="P1" draw:layer="layout" svg:width="1cm" svg:height="1.1cm" svg:x="15.55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1cm" svg:height="1.9cm" svg:x="14.95cm" svg:y="15.1cm">
              <text:p/>
              <draw:enhanced-geometry svg:viewBox="0 0 21600 21600" draw:type="rectangle" draw:enhanced-path="M 0 0 L 21600 0 21600 21600 0 21600 0 0 Z N"/>
            </draw:custom-shape>
          </draw:g>
          <draw:path draw:style-name="gr18" draw:text-style-name="P6" draw:layer="layout" svg:width="0.499cm" svg:height="1.099cm" svg:x="17.55cm" svg:y="15.5cm" svg:viewBox="0 0 500 1100" svg:d="M0 0c283 0 500 238 500 550s-217 550-500 550z">
            <text:p/>
          </draw:path>
        </draw:g>
        <draw:g>
          <draw:g>
            <draw:g>
              <draw:path draw:style-name="gr5" draw:text-style-name="P2" draw:layer="layout" svg:width="3.699cm" svg:height="3.499cm" draw:transform="rotate (0.456578132321717) translate (10.7604705144906cm 23.2082434631144cm)" svg:viewBox="0 0 3700 3500" svg:d="M1000 2400c-211 0-385 108-460 268-115-198-192-424-224-668-5 0-11 0-16 0-170 0-300-152-300-350s130-350 300-350c18 0 35 2 52 5 183-765 834-1305 1648-1305 964 0 1700 758 1700 1750s-736 1750-1700 1750c-312 0-600-79-847-220 205-56 347-223 347-430 0-255-217-450-500-450z">
                <text:p/>
              </draw:path>
              <draw:path draw:style-name="gr6" draw:text-style-name="P3" draw:layer="layout" svg:width="0.403cm" svg:height="0.536cm" draw:transform="rotate (0.92031211457661) translate (11.9650716633577cm 23.619261798652cm)" svg:viewBox="0 0 404 537" svg:d="M0 0c447 0 402 537 402 537">
                <text:p/>
              </draw:path>
            </draw:g>
            <draw:custom-shape draw:style-name="gr7" draw:text-style-name="P4" draw:layer="layout" svg:width="0.2cm" svg:height="0.3cm" draw:transform="rotate (0.456578132321717) translate (12.097cm 23.88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g>
          <draw:path draw:style-name="gr15" draw:text-style-name="P5" draw:layer="layout" svg:width="3.7cm" svg:height="3.3cm" draw:transform="rotate (0.456578132321717) translate (10.6754561860924cm 22.5815277668318cm)" svg:viewBox="0 0 3701 3301" svg:d="M196 564c-41-136 150-264 341-264 60-1 122 12 173 32 49-62 139-99 241-99 33 1 66 6 98 14 17-90 141-165 266-165 46-1 94 10 133 26 38-51 108-81 187-81 52 1 108 16 147 43 29-44 88-70 153-70 54 0 104 19 136 48 36-30 90-48 147-48 92 0 170 47 186 113 62 13 112 45 137 87 70 0 133 21 174 53 47-33 117-53 190-53 119 0 220 52 242 125 115 20 198 87 198 163 0 23-6 45-23 66 49 38 79 83 79 130 0 8-1 15-2 23 65 26 116 119 128 244 79 40 136 173 136 325 0 46-4 91-16 133 33 74 54 166 54 260 0 81-13 158-36 223 12 52 20 121 20 197 0 40-1 78-6 114 13 63 22 141 22 220 0 180-35 331-82 358 0 1 0 1 0 1v-1c0 1-1 1-1 1 0 172-35 307-80 307-15 0-29-16-42-48-12 152-49 260-90 260-31 0-61-64-78-165-16 39-8 61-55 61-39 0-74-79-93-208-44-3-67-106-67-235 0-60 6-114 16-159-2-3-3-7-5-10-42 72-99 116-160 116-77 0-150-76-194-194-41 45-19 72-137 72-96 0-185-93-232-245-55-2-97-32-125-81-21 15-46 23-73 23-28 0-54-9-78-28-21 89-89 153-165 153-56 0-110-38-142-97-30 22-14 36-100 36-71 0-137-47-171-123-81-2-123-62-123-138 0-35 11-67 30-94-35-22-54-66-54-117 0-70 42-129 98-137-18-104 48-204 127-232-3-16-5-34-5-52 0-39 8-74 24-103-29-25-44-73-44-129 0-18 2-35 5-51-55 0-108-11-154-31-43 98-179 168-331 168-113 0-220-42-284-107-60 25-28 40-201 40-141 0-272-52-340-135-163-2-247-69-247-152 0-39 22-74 61-103-71-25-109-73-109-129 0-78 85-142 196-151z">
            <text:p/>
          </draw:path>
          <draw:path draw:style-name="gr18" draw:text-style-name="P6" draw:layer="layout" svg:width="0.499cm" svg:height="1.099cm" draw:transform="rotate (0.456578132321717) translate (13.2225621620526cm 23.0015898422771cm)" svg:viewBox="0 0 500 1100" svg:d="M0 0c283 0 500 238 500 550s-217 550-500 550z">
            <text:p/>
          </draw:path>
        </draw:g>
        <draw:g>
          <draw:g>
            <draw:g>
              <draw:path draw:style-name="gr5" draw:text-style-name="P2" draw:layer="layout" svg:width="3.699cm" svg:height="3.499cm" draw:transform="rotate (0.343655329717683) translate (5.41371528441231cm 22.7740746277008cm)" svg:viewBox="0 0 3700 3500" svg:d="M2700 2400c211 0 385 108 460 268 115-198 192-424 224-668 5 0 11 0 16 0 170 0 300-152 300-350s-130-350-300-350c-18 0-35 2-52 5-183-765-834-1305-1648-1305-964 0-1700 758-1700 1750s736 1750 1700 1750c312 0 600-79 847-220-205-56-347-223-347-430 0-255 217-450 500-450z">
                <text:p/>
              </draw:path>
              <draw:path draw:style-name="gr6" draw:text-style-name="P3" draw:layer="layout" svg:width="0.403cm" svg:height="0.535cm" draw:transform="rotate (-0.119205987911214) translate (7.95197798109011cm 22.6299841193645cm)" svg:viewBox="0 0 404 536" svg:d="M404 0c-447 0-403 536-403 536">
                <text:p/>
              </draw:path>
            </draw:g>
            <draw:custom-shape draw:style-name="gr7" draw:text-style-name="P4" draw:layer="layout" svg:width="0.2cm" svg:height="0.3cm" draw:transform="rotate (-0.343655329717684) translate (8.366cm 22.961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path draw:style-name="gr15" draw:text-style-name="P5" draw:layer="layout" svg:width="3.7cm" svg:height="3.3cm" draw:transform="rotate (0.343655329717683) translate (5.02230932069995cm 22.2768801269565cm)" svg:viewBox="0 0 3701 3301" svg:d="M3505 564c41-136-150-264-341-264-60-1-122 12-173 32-49-62-139-99-241-99-33 1-66 6-98 14-17-90-141-165-266-165-46-1-94 10-133 26-38-51-108-81-187-81-52 1-108 16-147 43-29-44-88-70-153-70-54 0-104 19-136 48-36-30-90-48-147-48-92 0-170 47-186 113-62 13-112 45-137 87-70 0-133 21-174 53-47-33-117-53-190-53-119 0-220 52-242 125-115 20-198 87-198 163 0 23 6 45 23 66-49 38-79 83-79 130 0 8 1 15 2 23-65 26-116 119-128 244-79 40-136 173-136 325 0 46 4 91 16 133-33 74-54 166-54 260 0 81 13 158 36 223-12 52-20 121-20 197 0 40 1 78 6 114-13 63-22 141-22 220 0 180 35 331 82 358 0 1 0 1 0 1v-1c0 1 1 1 1 1 0 172 35 307 80 307 15 0 29-16 42-48 12 152 49 260 90 260 31 0 61-64 78-165 16 39 8 61 55 61 39 0 74-79 93-208 44-3 67-106 67-235 0-60-6-114-16-159 2-3 3-7 5-10 42 72 99 116 160 116 77 0 150-76 194-194 41 45 19 72 137 72 96 0 185-93 232-245 55-2 97-32 125-81 21 15 46 23 73 23 28 0 54-9 78-28 21 89 89 153 165 153 56 0 110-38 142-97 30 22 14 36 100 36 71 0 137-47 171-123 81-2 123-62 123-138 0-35-11-67-30-94 35-22 54-66 54-117 0-70-42-129-98-137 18-104-48-204-127-232 3-16 5-34 5-52 0-39-8-74-24-103 29-25 44-73 44-129 0-18-2-35-5-51 55 0 108-11 154-31 43 98 179 168 331 168 113 0 220-42 284-107 60 25 28 40 201 40 141 0 272-52 340-135 163-2 247-69 247-152 0-39-22-74-61-103 71-25 109-73 109-129 0-78-85-142-196-151z">
            <text:p/>
          </draw:path>
          <draw:path draw:style-name="gr18" draw:text-style-name="P6" draw:layer="layout" svg:width="0.499cm" svg:height="1.099cm" draw:transform="rotate (0.343655329717683) translate (6.56338802538541cm 23.3185501447477cm)" svg:viewBox="0 0 500 1100" svg:d="M500 0c-283 0-500 238-500 550s217 550 500 550z">
            <text:p/>
          </draw:path>
        </draw:g>
        <draw:custom-shape draw:style-name="gr19" draw:text-style-name="P3" draw:layer="layout" svg:width="14.9cm" svg:height="8.2cm" svg:x="2.9cm" svg:y="19.9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26-01-18T08:22:53.322662570</meta:creation-date>
    <dc:date>2026-01-18T09:26:02.904722932</dc:date>
    <meta:editing-duration>PT9M48S</meta:editing-duration>
    <meta:editing-cycles>1</meta:editing-cycles>
    <meta:document-statistic meta:object-count="56"/>
    <meta:generator>LibreOffice/6.0.7.3$Linux_X86_64 LibreOffice_project/00m0$Build-3</meta:generator>
  </office:meta>
</office:document-meta>
</file>